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152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16</text:p>
          </table:table-cell>
          <table:table-cell table:number-columns-repeated="2" table:style-name="ce2"/>
          <table:table-cell office:value-type="string" table:style-name="ce6">
            <text:p>31 янва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6" table:style-name="ce8">
            <text:p>13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40">
            <text:p>19:01:130401:3155</text:p>
          </table:table-cell>
          <table:table-cell office:value-type="float" office:value="127866.8" table:style-name="ce16">
            <text:p>127 866.80</text:p>
          </table:table-cell>
          <table:table-cell office:value-type="string" table:style-name="ce38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40">
            <text:p>19:01:130501:167</text:p>
          </table:table-cell>
          <table:table-cell office:value-type="float" office:value="133100.46" table:style-name="ce16">
            <text:p>133 100.46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40">
            <text:p>19:01:130501:244</text:p>
          </table:table-cell>
          <table:table-cell office:value-type="float" office:value="119437.83" table:style-name="ce16">
            <text:p>119 437.83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40">
            <text:p>19:01:130501:44</text:p>
          </table:table-cell>
          <table:table-cell office:value-type="float" office:value="116499.63" table:style-name="ce16">
            <text:p>116 499.63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40">
            <text:p>19:01:130501:75</text:p>
          </table:table-cell>
          <table:table-cell office:value-type="float" office:value="110329.41" table:style-name="ce16">
            <text:p>110 329.41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40">
            <text:p>19:03:052301:1621</text:p>
          </table:table-cell>
          <table:table-cell office:value-type="float" office:value="33804" table:style-name="ce16">
            <text:p>33 804.0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40">
            <text:p>19:03:052301:1622</text:p>
          </table:table-cell>
          <table:table-cell office:value-type="float" office:value="92961" table:style-name="ce16">
            <text:p>92 961.0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40">
            <text:p>19:10:010402:1115</text:p>
          </table:table-cell>
          <table:table-cell office:value-type="float" office:value="46254.32" table:style-name="ce16">
            <text:p>46 254.32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40">
            <text:p>19:01:040103:1679</text:p>
          </table:table-cell>
          <table:table-cell office:value-type="float" office:value="60161.36" table:style-name="ce16">
            <text:p>60 161.36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40">
            <text:p>19:02:010353:574</text:p>
          </table:table-cell>
          <table:table-cell office:value-type="float" office:value="34815.599999999999" table:style-name="ce16">
            <text:p>34 815.6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40">
            <text:p>19:02:010525:2277</text:p>
          </table:table-cell>
          <table:table-cell office:value-type="float" office:value="60927.3" table:style-name="ce16">
            <text:p>60 927.3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40">
            <text:p>19:03:030203:2361</text:p>
          </table:table-cell>
          <table:table-cell office:value-type="float" office:value="34057.660000000003" table:style-name="ce16">
            <text:p>34 057.66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40">
            <text:p>19:10:020109:4679</text:p>
          </table:table-cell>
          <table:table-cell office:value-type="float" office:value="37485.86" table:style-name="ce16">
            <text:p>37 485.86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40">
            <text:p>19:01:100404:1113</text:p>
          </table:table-cell>
          <table:table-cell office:value-type="float" office:value="881964.08" table:style-name="ce16">
            <text:p>881 964.08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40">
            <text:p>19:01:100404:1114</text:p>
          </table:table-cell>
          <table:table-cell office:value-type="float" office:value="513394.22" table:style-name="ce16">
            <text:p>513 394.22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40">
            <text:p>19:01:100404:1115</text:p>
          </table:table-cell>
          <table:table-cell office:value-type="float" office:value="17139718.920000002" table:style-name="ce16">
            <text:p>17 139 718.92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40">
            <text:p>19:06:050101:31</text:p>
          </table:table-cell>
          <table:table-cell office:value-type="float" office:value="162352.15" table:style-name="ce16">
            <text:p>162 352.15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40">
            <text:p>19:07:040102:855</text:p>
          </table:table-cell>
          <table:table-cell office:value-type="float" office:value="116148.6" table:style-name="ce16">
            <text:p>116 148.6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40">
            <text:p>19:07:090301:464</text:p>
          </table:table-cell>
          <table:table-cell office:value-type="float" office:value="100349.14" table:style-name="ce16">
            <text:p>100 349.14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40">
            <text:p>19:08:020101:1122</text:p>
          </table:table-cell>
          <table:table-cell office:value-type="float" office:value="10888.92" table:style-name="ce16">
            <text:p>10 888.92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40">
            <text:p>19:08:060101:2660</text:p>
          </table:table-cell>
          <table:table-cell office:value-type="float" office:value="26718.48" table:style-name="ce16">
            <text:p>26 718.48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40">
            <text:p>19:10:050306:4429</text:p>
          </table:table-cell>
          <table:table-cell office:value-type="float" office:value="216948.5" table:style-name="ce16">
            <text:p>216 948.5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7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40">
            <text:p>19:05:090123:604</text:p>
          </table:table-cell>
          <table:table-cell office:value-type="float" office:value="5082.2" table:style-name="ce16">
            <text:p>5 082.2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40">
            <text:p>19:05:090124:477</text:p>
          </table:table-cell>
          <table:table-cell office:value-type="float" office:value="10672.62" table:style-name="ce16">
            <text:p>10 672.62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40">
            <text:p>19:05:090123:605</text:p>
          </table:table-cell>
          <table:table-cell office:value-type="float" office:value="5082.2" table:style-name="ce16">
            <text:p>5 082.2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40">
            <text:p>19:04:010303:4439</text:p>
          </table:table-cell>
          <table:table-cell office:value-type="float" office:value="450348.36" table:style-name="ce16">
            <text:p>450 348.36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40">
            <text:p>19:02:010524:1388</text:p>
          </table:table-cell>
          <table:table-cell office:value-type="float" office:value="524.79999999999995" table:style-name="ce16">
            <text:p>524.8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40">
            <text:p>19:02:010524:1389</text:p>
          </table:table-cell>
          <table:table-cell office:value-type="float" office:value="328" table:style-name="ce16">
            <text:p>328.0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40">
            <text:p>19:02:010524:1390</text:p>
          </table:table-cell>
          <table:table-cell office:value-type="float" office:value="380.48" table:style-name="ce16">
            <text:p>380.48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40">
            <text:p>19:02:010524:1391</text:p>
          </table:table-cell>
          <table:table-cell office:value-type="float" office:value="328" table:style-name="ce16">
            <text:p>328.0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40">
            <text:p>19:02:010524:1392</text:p>
          </table:table-cell>
          <table:table-cell office:value-type="float" office:value="393.6" table:style-name="ce16">
            <text:p>393.6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40">
            <text:p>19:02:010524:1393</text:p>
          </table:table-cell>
          <table:table-cell office:value-type="float" office:value="341.12" table:style-name="ce16">
            <text:p>341.12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40">
            <text:p>19:02:010524:1394</text:p>
          </table:table-cell>
          <table:table-cell office:value-type="float" office:value="354.24" table:style-name="ce16">
            <text:p>354.24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40">
            <text:p>19:02:010524:1395</text:p>
          </table:table-cell>
          <table:table-cell office:value-type="float" office:value="354.24" table:style-name="ce16">
            <text:p>354.24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40">
            <text:p>19:02:010524:1396</text:p>
          </table:table-cell>
          <table:table-cell office:value-type="float" office:value="393.6" table:style-name="ce16">
            <text:p>393.6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40">
            <text:p>19:02:010524:1397</text:p>
          </table:table-cell>
          <table:table-cell office:value-type="float" office:value="472.32" table:style-name="ce16">
            <text:p>472.32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40">
            <text:p>19:02:010524:1398</text:p>
          </table:table-cell>
          <table:table-cell office:value-type="float" office:value="472.32" table:style-name="ce16">
            <text:p>472.32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40">
            <text:p>19:02:010524:1399</text:p>
          </table:table-cell>
          <table:table-cell office:value-type="float" office:value="524.79999999999995" table:style-name="ce16">
            <text:p>524.8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40">
            <text:p>19:02:010524:1400</text:p>
          </table:table-cell>
          <table:table-cell office:value-type="float" office:value="354.24" table:style-name="ce16">
            <text:p>354.24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40">
            <text:p>19:02:010524:1401</text:p>
          </table:table-cell>
          <table:table-cell office:value-type="float" office:value="367.36" table:style-name="ce16">
            <text:p>367.36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40">
            <text:p>19:02:010524:1402</text:p>
          </table:table-cell>
          <table:table-cell office:value-type="float" office:value="341.12" table:style-name="ce16">
            <text:p>341.12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40">
            <text:p>19:02:010524:1403</text:p>
          </table:table-cell>
          <table:table-cell office:value-type="float" office:value="341.12" table:style-name="ce16">
            <text:p>341.12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40">
            <text:p>19:02:010524:1404</text:p>
          </table:table-cell>
          <table:table-cell office:value-type="float" office:value="328" table:style-name="ce16">
            <text:p>328.0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40">
            <text:p>19:02:010524:1405</text:p>
          </table:table-cell>
          <table:table-cell office:value-type="float" office:value="354.24" table:style-name="ce16">
            <text:p>354.24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40">
            <text:p>19:02:010524:1406</text:p>
          </table:table-cell>
          <table:table-cell office:value-type="float" office:value="314.88" table:style-name="ce16">
            <text:p>314.88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40">
            <text:p>19:02:010524:1407</text:p>
          </table:table-cell>
          <table:table-cell office:value-type="float" office:value="314.88" table:style-name="ce16">
            <text:p>314.88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40">
            <text:p>19:02:010524:1408</text:p>
          </table:table-cell>
          <table:table-cell office:value-type="float" office:value="314.88" table:style-name="ce16">
            <text:p>314.88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40">
            <text:p>19:02:010524:1409</text:p>
          </table:table-cell>
          <table:table-cell office:value-type="float" office:value="314.88" table:style-name="ce16">
            <text:p>314.88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40">
            <text:p>19:02:010524:1410</text:p>
          </table:table-cell>
          <table:table-cell office:value-type="float" office:value="341.12" table:style-name="ce16">
            <text:p>341.12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40">
            <text:p>19:02:010524:1411</text:p>
          </table:table-cell>
          <table:table-cell office:value-type="float" office:value="314.88" table:style-name="ce16">
            <text:p>314.88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40">
            <text:p>19:02:010524:1412</text:p>
          </table:table-cell>
          <table:table-cell office:value-type="float" office:value="314.88" table:style-name="ce16">
            <text:p>314.88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40">
            <text:p>19:02:010524:1413</text:p>
          </table:table-cell>
          <table:table-cell office:value-type="float" office:value="314.88" table:style-name="ce16">
            <text:p>314.88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40">
            <text:p>19:02:010524:1414</text:p>
          </table:table-cell>
          <table:table-cell office:value-type="float" office:value="314.88" table:style-name="ce16">
            <text:p>314.88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40">
            <text:p>19:02:010524:1415</text:p>
          </table:table-cell>
          <table:table-cell office:value-type="float" office:value="314.88" table:style-name="ce16">
            <text:p>314.88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40">
            <text:p>19:02:010524:1416</text:p>
          </table:table-cell>
          <table:table-cell office:value-type="float" office:value="314.88" table:style-name="ce16">
            <text:p>314.88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40">
            <text:p>19:02:010524:1417</text:p>
          </table:table-cell>
          <table:table-cell office:value-type="float" office:value="419.84" table:style-name="ce16">
            <text:p>419.84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40">
            <text:p>19:02:010524:1418</text:p>
          </table:table-cell>
          <table:table-cell office:value-type="float" office:value="328" table:style-name="ce16">
            <text:p>328.0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40">
            <text:p>19:02:010524:1419</text:p>
          </table:table-cell>
          <table:table-cell office:value-type="float" office:value="328" table:style-name="ce16">
            <text:p>328.0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40">
            <text:p>19:02:010524:1420</text:p>
          </table:table-cell>
          <table:table-cell office:value-type="float" office:value="328" table:style-name="ce16">
            <text:p>328.0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40">
            <text:p>19:02:010524:1421</text:p>
          </table:table-cell>
          <table:table-cell office:value-type="float" office:value="354.24" table:style-name="ce16">
            <text:p>354.24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40">
            <text:p>19:02:010524:1422</text:p>
          </table:table-cell>
          <table:table-cell office:value-type="float" office:value="328" table:style-name="ce16">
            <text:p>328.0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40">
            <text:p>19:02:010524:1423</text:p>
          </table:table-cell>
          <table:table-cell office:value-type="float" office:value="328" table:style-name="ce16">
            <text:p>328.0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40">
            <text:p>19:02:010524:1424</text:p>
          </table:table-cell>
          <table:table-cell office:value-type="float" office:value="328" table:style-name="ce16">
            <text:p>328.0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40">
            <text:p>19:02:010524:1425</text:p>
          </table:table-cell>
          <table:table-cell office:value-type="float" office:value="328" table:style-name="ce16">
            <text:p>328.0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40">
            <text:p>19:02:010524:1426</text:p>
          </table:table-cell>
          <table:table-cell office:value-type="float" office:value="328" table:style-name="ce16">
            <text:p>328.0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40">
            <text:p>19:02:010524:1427</text:p>
          </table:table-cell>
          <table:table-cell office:value-type="float" office:value="328" table:style-name="ce16">
            <text:p>328.0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40">
            <text:p>19:02:010524:1428</text:p>
          </table:table-cell>
          <table:table-cell office:value-type="float" office:value="328" table:style-name="ce16">
            <text:p>328.0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40">
            <text:p>19:02:010524:1429</text:p>
          </table:table-cell>
          <table:table-cell office:value-type="float" office:value="328" table:style-name="ce16">
            <text:p>328.0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40">
            <text:p>19:02:010524:1430</text:p>
          </table:table-cell>
          <table:table-cell office:value-type="float" office:value="328" table:style-name="ce16">
            <text:p>328.0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40">
            <text:p>19:02:010524:1431</text:p>
          </table:table-cell>
          <table:table-cell office:value-type="float" office:value="328" table:style-name="ce16">
            <text:p>328.0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40">
            <text:p>19:02:010524:1432</text:p>
          </table:table-cell>
          <table:table-cell office:value-type="float" office:value="393.6" table:style-name="ce16">
            <text:p>393.6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40">
            <text:p>19:02:010524:1433</text:p>
          </table:table-cell>
          <table:table-cell office:value-type="float" office:value="328" table:style-name="ce16">
            <text:p>328.0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40">
            <text:p>19:02:010524:1434</text:p>
          </table:table-cell>
          <table:table-cell office:value-type="float" office:value="354.24" table:style-name="ce16">
            <text:p>354.24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40">
            <text:p>19:02:010524:1435</text:p>
          </table:table-cell>
          <table:table-cell office:value-type="float" office:value="419.84" table:style-name="ce16">
            <text:p>419.84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40">
            <text:p>19:02:010524:1436</text:p>
          </table:table-cell>
          <table:table-cell office:value-type="float" office:value="419.84" table:style-name="ce16">
            <text:p>419.84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40">
            <text:p>19:02:010524:1437</text:p>
          </table:table-cell>
          <table:table-cell office:value-type="float" office:value="419.84" table:style-name="ce16">
            <text:p>419.84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40">
            <text:p>19:02:010524:1438</text:p>
          </table:table-cell>
          <table:table-cell office:value-type="float" office:value="432.96" table:style-name="ce16">
            <text:p>432.96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40">
            <text:p>19:02:010524:1439</text:p>
          </table:table-cell>
          <table:table-cell office:value-type="float" office:value="314.88" table:style-name="ce16">
            <text:p>314.88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40">
            <text:p>19:02:010524:1440</text:p>
          </table:table-cell>
          <table:table-cell office:value-type="float" office:value="314.88" table:style-name="ce16">
            <text:p>314.88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40">
            <text:p>19:02:010524:1441</text:p>
          </table:table-cell>
          <table:table-cell office:value-type="float" office:value="341.12" table:style-name="ce16">
            <text:p>341.12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40">
            <text:p>19:02:010524:1442</text:p>
          </table:table-cell>
          <table:table-cell office:value-type="float" office:value="367.36" table:style-name="ce16">
            <text:p>367.36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40">
            <text:p>19:02:010524:1443</text:p>
          </table:table-cell>
          <table:table-cell office:value-type="float" office:value="314.88" table:style-name="ce16">
            <text:p>314.88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40">
            <text:p>19:02:010524:1444</text:p>
          </table:table-cell>
          <table:table-cell office:value-type="float" office:value="341.12" table:style-name="ce16">
            <text:p>341.12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40">
            <text:p>19:02:010524:1445</text:p>
          </table:table-cell>
          <table:table-cell office:value-type="float" office:value="341.12" table:style-name="ce16">
            <text:p>341.12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40">
            <text:p>19:02:010524:1446</text:p>
          </table:table-cell>
          <table:table-cell office:value-type="float" office:value="328" table:style-name="ce16">
            <text:p>328.0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40">
            <text:p>19:02:010524:1447</text:p>
          </table:table-cell>
          <table:table-cell office:value-type="float" office:value="328" table:style-name="ce16">
            <text:p>328.0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40">
            <text:p>19:02:010524:1448</text:p>
          </table:table-cell>
          <table:table-cell office:value-type="float" office:value="406.72" table:style-name="ce16">
            <text:p>406.72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40">
            <text:p>19:02:010524:1449</text:p>
          </table:table-cell>
          <table:table-cell office:value-type="float" office:value="406.72" table:style-name="ce16">
            <text:p>406.72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40">
            <text:p>19:02:010524:1450</text:p>
          </table:table-cell>
          <table:table-cell office:value-type="float" office:value="406.72" table:style-name="ce16">
            <text:p>406.72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40">
            <text:p>19:02:010524:1451</text:p>
          </table:table-cell>
          <table:table-cell office:value-type="float" office:value="485.44" table:style-name="ce16">
            <text:p>485.44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40">
            <text:p>19:02:010524:1452</text:p>
          </table:table-cell>
          <table:table-cell office:value-type="float" office:value="485.44" table:style-name="ce16">
            <text:p>485.44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40">
            <text:p>19:02:010524:1453</text:p>
          </table:table-cell>
          <table:table-cell office:value-type="float" office:value="472.32" table:style-name="ce16">
            <text:p>472.32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40">
            <text:p>19:02:010524:1454</text:p>
          </table:table-cell>
          <table:table-cell office:value-type="float" office:value="314.88" table:style-name="ce16">
            <text:p>314.88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40">
            <text:p>19:02:010524:1455</text:p>
          </table:table-cell>
          <table:table-cell office:value-type="float" office:value="19260.16" table:style-name="ce16">
            <text:p>19 260.16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40">
            <text:p>19:02:010524:1456</text:p>
          </table:table-cell>
          <table:table-cell office:value-type="float" office:value="39.36" table:style-name="ce16">
            <text:p>39.36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40">
            <text:p>19:02:010524:1457</text:p>
          </table:table-cell>
          <table:table-cell office:value-type="float" office:value="314.88" table:style-name="ce16">
            <text:p>314.88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40">
            <text:p>19:02:010524:1458</text:p>
          </table:table-cell>
          <table:table-cell office:value-type="float" office:value="328" table:style-name="ce16">
            <text:p>328.0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8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40">
            <text:p>19:02:010524:1459</text:p>
          </table:table-cell>
          <table:table-cell office:value-type="float" office:value="29769.279999999999" table:style-name="ce16">
            <text:p>29 769.28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40">
            <text:p>19:02:010524:1460</text:p>
          </table:table-cell>
          <table:table-cell office:value-type="float" office:value="7583.36" table:style-name="ce16">
            <text:p>7 583.36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40">
            <text:p>19:02:010524:1461</text:p>
          </table:table-cell>
          <table:table-cell office:value-type="float" office:value="12319.68" table:style-name="ce16">
            <text:p>12 319.68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40">
            <text:p>19:02:010524:1462</text:p>
          </table:table-cell>
          <table:table-cell office:value-type="float" office:value="5785.92" table:style-name="ce16">
            <text:p>5 785.92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40">
            <text:p>19:02:010524:1463</text:p>
          </table:table-cell>
          <table:table-cell office:value-type="float" office:value="15035.52" table:style-name="ce16">
            <text:p>15 035.52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40">
            <text:p>19:02:010524:1464</text:p>
          </table:table-cell>
          <table:table-cell office:value-type="float" office:value="23589.759999999998" table:style-name="ce16">
            <text:p>23 589.76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40">
            <text:p>19:03:030102:884</text:p>
          </table:table-cell>
          <table:table-cell office:value-type="float" office:value="113593.32" table:style-name="ce16">
            <text:p>113 593.32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40">
            <text:p>19:07:080101:180</text:p>
          </table:table-cell>
          <table:table-cell office:value-type="float" office:value="16101.36" table:style-name="ce16">
            <text:p>16 101.36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40">
            <text:p>19:05:050101:1179</text:p>
          </table:table-cell>
          <table:table-cell office:value-type="float" office:value="37467.120000000003" table:style-name="ce16">
            <text:p>37 467.12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40">
            <text:p>19:10:100405:444</text:p>
          </table:table-cell>
          <table:table-cell office:value-type="float" office:value="214817.12000000002" table:style-name="ce16">
            <text:p>214 817.12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40">
            <text:p>19:10:100405:200</text:p>
          </table:table-cell>
          <table:table-cell office:value-type="float" office:value="699917.12000000011" table:style-name="ce16">
            <text:p>699 917.12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40">
            <text:p>19:10:110706:130</text:p>
          </table:table-cell>
          <table:table-cell office:value-type="float" office:value="172400.5" table:style-name="ce16">
            <text:p>172 400.5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40">
            <text:p>19:10:000000:485</text:p>
          </table:table-cell>
          <table:table-cell office:value-type="float" office:value="83335554.959999993" table:style-name="ce16">
            <text:p>83 335 554.96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40">
            <text:p>19:08:070505:126</text:p>
          </table:table-cell>
          <table:table-cell office:value-type="float" office:value="138076.79" table:style-name="ce16">
            <text:p>138 076.79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40">
            <text:p>19:01:010106:6672</text:p>
          </table:table-cell>
          <table:table-cell office:value-type="float" office:value="507981.04" table:style-name="ce16">
            <text:p>507 981.04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40">
            <text:p>19:01:020107:5638</text:p>
          </table:table-cell>
          <table:table-cell office:value-type="float" office:value="290696.96999999997" table:style-name="ce16">
            <text:p>290 696.97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40">
            <text:p>19:01:070201:2545</text:p>
          </table:table-cell>
          <table:table-cell office:value-type="float" office:value="119125.82" table:style-name="ce16">
            <text:p>119 125.82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40">
            <text:p>19:03:030203:7813</text:p>
          </table:table-cell>
          <table:table-cell office:value-type="float" office:value="223586.98" table:style-name="ce16">
            <text:p>223 586.98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40">
            <text:p>19:01:060109:549</text:p>
          </table:table-cell>
          <table:table-cell office:value-type="float" office:value="4747963.5" table:style-name="ce16">
            <text:p>4 747 963.5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40">
            <text:p>19:01:070206:988</text:p>
          </table:table-cell>
          <table:table-cell office:value-type="float" office:value="1629365.13" table:style-name="ce16">
            <text:p>1 629 365.13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40">
            <text:p>19:01:070206:989</text:p>
          </table:table-cell>
          <table:table-cell office:value-type="float" office:value="648944.85" table:style-name="ce16">
            <text:p>648 944.85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40">
            <text:p>19:01:090601:449</text:p>
          </table:table-cell>
          <table:table-cell office:value-type="float" office:value="2191355.67" table:style-name="ce16">
            <text:p>2 191 355.67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40">
            <text:p>19:01:100404:1112</text:p>
          </table:table-cell>
          <table:table-cell office:value-type="float" office:value="3244723.7" table:style-name="ce16">
            <text:p>3 244 723.7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40">
            <text:p>19:01:110301:1166</text:p>
          </table:table-cell>
          <table:table-cell office:value-type="float" office:value="2296104.4" table:style-name="ce16">
            <text:p>2 296 104.4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40">
            <text:p>19:01:110401:830</text:p>
          </table:table-cell>
          <table:table-cell office:value-type="float" office:value="2398936.0083333333" table:style-name="ce16">
            <text:p>2 398 936.01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40">
            <text:p>19:01:120201:7818</text:p>
          </table:table-cell>
          <table:table-cell office:value-type="float" office:value="320520.46000000002" table:style-name="ce16">
            <text:p>320 520.46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40">
            <text:p>19:02:010547:444</text:p>
          </table:table-cell>
          <table:table-cell office:value-type="float" office:value="1501035.81" table:style-name="ce16">
            <text:p>1 501 035.81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40">
            <text:p>19:06:040145:412</text:p>
          </table:table-cell>
          <table:table-cell office:value-type="float" office:value="521797.88" table:style-name="ce16">
            <text:p>521 797.88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40">
            <text:p>19:10:030219:305</text:p>
          </table:table-cell>
          <table:table-cell office:value-type="float" office:value="2311224.71" table:style-name="ce16">
            <text:p>2 311 224.71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40">
            <text:p>19:10:030219:306</text:p>
          </table:table-cell>
          <table:table-cell office:value-type="float" office:value="1506251.31" table:style-name="ce16">
            <text:p>1 506 251.31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40">
            <text:p>19:10:050149:157</text:p>
          </table:table-cell>
          <table:table-cell office:value-type="float" office:value="2065879.5" table:style-name="ce16">
            <text:p>2 065 879.5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40">
            <text:p>19:10:050201:4815</text:p>
          </table:table-cell>
          <table:table-cell office:value-type="float" office:value="2084987.8" table:style-name="ce16">
            <text:p>2 084 987.8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40">
            <text:p>19:10:050306:4839</text:p>
          </table:table-cell>
          <table:table-cell office:value-type="float" office:value="1593354" table:style-name="ce16">
            <text:p>1 593 354.0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40">
            <text:p>19:10:050306:4840</text:p>
          </table:table-cell>
          <table:table-cell office:value-type="float" office:value="2078595.4" table:style-name="ce16">
            <text:p>2 078 595.4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40">
            <text:p>19:10:100201:971</text:p>
          </table:table-cell>
          <table:table-cell office:value-type="float" office:value="228021.26" table:style-name="ce16">
            <text:p>228 021.26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40">
            <text:p>19:10:010703:147</text:p>
          </table:table-cell>
          <table:table-cell office:value-type="float" office:value="536042.04" table:style-name="ce16">
            <text:p>536 042.04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40">
            <text:p>19:03:080103:3620</text:p>
          </table:table-cell>
          <table:table-cell office:value-type="float" office:value="713809.67" table:style-name="ce16">
            <text:p>713 809.67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40">
            <text:p>19:01:010103:2508</text:p>
          </table:table-cell>
          <table:table-cell office:value-type="float" office:value="2119606.2000000002" table:style-name="ce16">
            <text:p>2 119 606.20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9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40">
            <text:p>19:02:010507:619</text:p>
          </table:table-cell>
          <table:table-cell office:value-type="float" office:value="812747.71" table:style-name="ce16">
            <text:p>812 747.71</text:p>
          </table:table-cell>
          <table:table-cell office:value-type="string" table:style-name="ce17">
            <text:p>2022-01-20</text:p>
          </table:table-cell>
          <table:table-cell office:value-type="string" table:style-name="ce17">
            <text:p>2022-01-17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39">
            <text:p>B4E8824A91F74FAA7DA7C5451469C351D794DEC50BDC48A9AA58CBFE341CA15C9F78E2D1ABA44724B85FDEED70291FDDCF9D96873D04FD8AA54925565FDA65A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4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290" table:style-name="ro2">
          <table:table-cell table:number-columns-repeated="16384"/>
        </table:table-row>
      </table:table>
      <table:database-ranges>
        <table:database-range table:target-range-address="Лист1.A16:Лист1.F1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al32</meta:initial-creator>
    <dc:creator>Оценщик1</dc:creator>
    <meta:creation-date>2020-08-19T02:37:02Z</meta:creation-date>
    <dc:date>2022-01-31T10:14:49Z</dc:date>
    <meta:print-date>2022-01-28T05:51:32Z</meta:print-date>
  </office:meta>
</office:document-meta>
</file>